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2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395" style:base-cell-address="Лист1.B17"/>
    </style:style>
    <style:style style:name="ce4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395" style:base-cell-address="Лист1.B17"/>
    </style:style>
    <style:style style:name="ce43" style:family="table-cell" style:parent-style-name="_1054__1073__1099__1095__1085__1099__1081__32_2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78:.$B$78]; [.B78])&gt;1;NOT(ISBLANK([.B78]))))" style:apply-style-name="cf395" style:base-cell-address="Лист1.B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2</text:p>
          </table:table-cell>
          <table:table-cell table:number-columns-repeated="2" table:style-name="ce2"/>
          <table:table-cell office:value-type="string" table:style-name="ce6">
            <text:p>13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1">
            <text:p>19:01:080604:732</text:p>
          </table:table-cell>
          <table:table-cell office:value-type="float" office:value="62893.5" table:style-name="ce16">
            <text:p>62 893.5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1">
            <text:p>19:01:120201:7741</text:p>
          </table:table-cell>
          <table:table-cell office:value-type="float" office:value="186737.13" table:style-name="ce16">
            <text:p>186 737.13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1">
            <text:p>19:01:130301:294</text:p>
          </table:table-cell>
          <table:table-cell office:value-type="float" office:value="88292.91" table:style-name="ce16">
            <text:p>88 292.91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1">
            <text:p>19:01:130301:618</text:p>
          </table:table-cell>
          <table:table-cell office:value-type="float" office:value="82563.42" table:style-name="ce16">
            <text:p>82 563.42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1">
            <text:p>19:01:130301:622</text:p>
          </table:table-cell>
          <table:table-cell office:value-type="float" office:value="110476.32" table:style-name="ce16">
            <text:p>110 476.32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19:01:130301:995</text:p>
          </table:table-cell>
          <table:table-cell office:value-type="float" office:value="129574.62" table:style-name="ce16">
            <text:p>129 574.62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1">
            <text:p>19:01:130401:13805</text:p>
          </table:table-cell>
          <table:table-cell office:value-type="float" office:value="85060.89" table:style-name="ce16">
            <text:p>85 060.89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1">
            <text:p>19:01:130501:1006</text:p>
          </table:table-cell>
          <table:table-cell office:value-type="float" office:value="84473.25" table:style-name="ce16">
            <text:p>84 473.25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1">
            <text:p>19:03:051801:213</text:p>
          </table:table-cell>
          <table:table-cell office:value-type="float" office:value="94541.4" table:style-name="ce16">
            <text:p>94 541.4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1">
            <text:p>19:02:010308:342</text:p>
          </table:table-cell>
          <table:table-cell office:value-type="float" office:value="38297.160000000003" table:style-name="ce16">
            <text:p>38 297.16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1">
            <text:p>19:03:080102:608</text:p>
          </table:table-cell>
          <table:table-cell office:value-type="float" office:value="21187.66" table:style-name="ce16">
            <text:p>21 187.66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1">
            <text:p>19:09:010103:5183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1">
            <text:p>19:10:010723:406</text:p>
          </table:table-cell>
          <table:table-cell office:value-type="float" office:value="39115.68" table:style-name="ce16">
            <text:p>39 115.68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1">
            <text:p>19:10:010725:306</text:p>
          </table:table-cell>
          <table:table-cell office:value-type="float" office:value="21187.66" table:style-name="ce16">
            <text:p>21 187.66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1">
            <text:p>19:05:070104:441</text:p>
          </table:table-cell>
          <table:table-cell office:value-type="float" office:value="208362.12" table:style-name="ce16">
            <text:p>208 362.12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1">
            <text:p>19:01:030102:4229</text:p>
          </table:table-cell>
          <table:table-cell office:value-type="float" office:value="278868.38" table:style-name="ce16">
            <text:p>278 868.38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1">
            <text:p>19:08:000000:813</text:p>
          </table:table-cell>
          <table:table-cell office:value-type="float" office:value="5175407.4000000004" table:style-name="ce16">
            <text:p>5 175 407.4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1">
            <text:p>19:10:000000:2412</text:p>
          </table:table-cell>
          <table:table-cell office:value-type="float" office:value="24083373.600000001" table:style-name="ce16">
            <text:p>24 083 373.6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1">
            <text:p>19:01:030102:4228</text:p>
          </table:table-cell>
          <table:table-cell office:value-type="float" office:value="5461918" table:style-name="ce16">
            <text:p>5 461 918.0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1">
            <text:p>19:04:010303:4472</text:p>
          </table:table-cell>
          <table:table-cell office:value-type="float" office:value="10498488" table:style-name="ce16">
            <text:p>10 498 488.0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1">
            <text:p>19:11:090101:844</text:p>
          </table:table-cell>
          <table:table-cell office:value-type="float" office:value="343548.7" table:style-name="ce16">
            <text:p>343 548.7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1">
            <text:p>19:10:050306:4353</text:p>
          </table:table-cell>
          <table:table-cell office:value-type="float" office:value="84983.679999999993" table:style-name="ce16">
            <text:p>84 983.68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1">
            <text:p>19:10:010734:115</text:p>
          </table:table-cell>
          <table:table-cell office:value-type="float" office:value="2567991.44" table:style-name="ce16">
            <text:p>2 567 991.4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1">
            <text:p>19:10:010734:116</text:p>
          </table:table-cell>
          <table:table-cell office:value-type="float" office:value="855991.44" table:style-name="ce16">
            <text:p>855 991.4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1">
            <text:p>19:11:140402:378</text:p>
          </table:table-cell>
          <table:table-cell office:value-type="float" office:value="289896.7" table:style-name="ce16">
            <text:p>289 896.7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1">
            <text:p>19:03:030201:6507</text:p>
          </table:table-cell>
          <table:table-cell office:value-type="float" office:value="123630.44" table:style-name="ce16">
            <text:p>123 630.4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1">
            <text:p>19:03:030202:7080</text:p>
          </table:table-cell>
          <table:table-cell office:value-type="float" office:value="997460.95" table:style-name="ce16">
            <text:p>997 460.95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1">
            <text:p>19:03:030202:7468</text:p>
          </table:table-cell>
          <table:table-cell office:value-type="float" office:value="157826.1" table:style-name="ce16">
            <text:p>157 826.1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1">
            <text:p>19:03:080102:3701</text:p>
          </table:table-cell>
          <table:table-cell office:value-type="float" office:value="172030.45" table:style-name="ce16">
            <text:p>172 030.45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1">
            <text:p>19:03:080103:7251</text:p>
          </table:table-cell>
          <table:table-cell office:value-type="float" office:value="212539.15" table:style-name="ce16">
            <text:p>212 539.15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1">
            <text:p>19:10:010723:407</text:p>
          </table:table-cell>
          <table:table-cell office:value-type="float" office:value="72744.19" table:style-name="ce16">
            <text:p>72 744.19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1">
            <text:p>19:10:020109:4673</text:p>
          </table:table-cell>
          <table:table-cell office:value-type="float" office:value="134690.42000000001" table:style-name="ce16">
            <text:p>134 690.42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1">
            <text:p>19:01:100402:569</text:p>
          </table:table-cell>
          <table:table-cell office:value-type="float" office:value="2480229.4500000002" table:style-name="ce16">
            <text:p>2 480 229.45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1">
            <text:p>19:01:120201:7813</text:p>
          </table:table-cell>
          <table:table-cell office:value-type="float" office:value="1450569.05" table:style-name="ce16">
            <text:p>1 450 569.05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1">
            <text:p>19:02:010101:263</text:p>
          </table:table-cell>
          <table:table-cell office:value-type="float" office:value="7349028.3099999996" table:style-name="ce16">
            <text:p>7 349 028.31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1">
            <text:p>19:02:010308:3417</text:p>
          </table:table-cell>
          <table:table-cell office:value-type="float" office:value="3333315.54" table:style-name="ce16">
            <text:p>3 333 315.5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1">
            <text:p>19:04:010302:4409</text:p>
          </table:table-cell>
          <table:table-cell office:value-type="float" office:value="1729758.7" table:style-name="ce16">
            <text:p>1 729 758.7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1">
            <text:p>19:06:010401:245</text:p>
          </table:table-cell>
          <table:table-cell office:value-type="float" office:value="977458.09" table:style-name="ce16">
            <text:p>977 458.09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1">
            <text:p>19:10:010705:238</text:p>
          </table:table-cell>
          <table:table-cell office:value-type="float" office:value="1380802.2" table:style-name="ce16">
            <text:p>1 380 802.2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1">
            <text:p>19:10:050201:4808</text:p>
          </table:table-cell>
          <table:table-cell office:value-type="float" office:value="1831273.49" table:style-name="ce16">
            <text:p>1 831 273.49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1">
            <text:p>19:10:050306:4437</text:p>
          </table:table-cell>
          <table:table-cell office:value-type="float" office:value="1235832.23" table:style-name="ce16">
            <text:p>1 235 832.23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1">
            <text:p>19:10:060122:246</text:p>
          </table:table-cell>
          <table:table-cell office:value-type="float" office:value="1613450.96" table:style-name="ce16">
            <text:p>1 613 450.96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1">
            <text:p>19:10:070101:1256</text:p>
          </table:table-cell>
          <table:table-cell office:value-type="float" office:value="1132115.3899999999" table:style-name="ce16">
            <text:p>1 132 115.39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1">
            <text:p>19:03:030203:3245</text:p>
          </table:table-cell>
          <table:table-cell office:value-type="float" office:value="6777978.2000000002" table:style-name="ce16">
            <text:p>6 777 978.2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1">
            <text:p>19:10:010625:377</text:p>
          </table:table-cell>
          <table:table-cell office:value-type="float" office:value="716273.1" table:style-name="ce16">
            <text:p>716 273.1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1">
            <text:p>19:10:010625:378</text:p>
          </table:table-cell>
          <table:table-cell office:value-type="float" office:value="716273.1" table:style-name="ce16">
            <text:p>716 273.10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1">
            <text:p>19:03:080102:2149</text:p>
          </table:table-cell>
          <table:table-cell office:value-type="float" office:value="713809.67" table:style-name="ce16">
            <text:p>713 809.67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1">
            <text:p>19:02:000000:1661</text:p>
          </table:table-cell>
          <table:table-cell office:value-type="float" office:value="8416851.9181209225" table:style-name="ce16">
            <text:p>8 416 851.92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1">
            <text:p>19:02:000000:1662</text:p>
          </table:table-cell>
          <table:table-cell office:value-type="float" office:value="15877830.536762184" table:style-name="ce16">
            <text:p>15 877 830.5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2">
            <text:p>19:02:000000:1663</text:p>
          </table:table-cell>
          <table:table-cell office:value-type="float" office:value="6634277.3866588492" table:style-name="ce16">
            <text:p>6 634 277.39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2">
            <text:p>19:02:000000:1664</text:p>
          </table:table-cell>
          <table:table-cell office:value-type="float" office:value="5482062.5445833635" table:style-name="ce16">
            <text:p>5 482 062.5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2">
            <text:p>19:02:010308:3416</text:p>
          </table:table-cell>
          <table:table-cell office:value-type="float" office:value="5750740.4449776476" table:style-name="ce16">
            <text:p>5 750 740.4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2">
            <text:p>19:02:000000:1665</text:p>
          </table:table-cell>
          <table:table-cell office:value-type="float" office:value="3751156.8401201903" table:style-name="ce16">
            <text:p>3 751 156.8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2">
            <text:p>19:02:000000:1666</text:p>
          </table:table-cell>
          <table:table-cell office:value-type="float" office:value="2376766.0419494319" table:style-name="ce16">
            <text:p>2 376 766.0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2">
            <text:p>19:10:000000:2411</text:p>
          </table:table-cell>
          <table:table-cell office:value-type="float" office:value="3974455.0363637712" table:style-name="ce16">
            <text:p>3 974 455.04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2">
            <text:p>19:05:070902:141</text:p>
          </table:table-cell>
          <table:table-cell office:value-type="float" office:value="10913718.515991678" table:style-name="ce16">
            <text:p>10 913 718.52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2">
            <text:p>19:05:070902:142</text:p>
          </table:table-cell>
          <table:table-cell office:value-type="float" office:value="10423468.548099861" table:style-name="ce16">
            <text:p>10 423 468.55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2">
            <text:p>19:05:070902:143</text:p>
          </table:table-cell>
          <table:table-cell office:value-type="float" office:value="9360003.2331345361" table:style-name="ce16">
            <text:p>9 360 003.23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2">
            <text:p>19:01:060204:199</text:p>
          </table:table-cell>
          <table:table-cell office:value-type="float" office:value="138465.36587820511" table:style-name="ce16">
            <text:p>138 465.37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2">
            <text:p>1</text:p>
          </table:table-cell>
          <table:table-cell office:value-type="string" table:style-name="ce43">
            <text:p>19:10:100201:206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number-columns-spanned="2" table:number-rows-spanned="1" table:style-name="ce39">
            <text:p>21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2">
            <text:p>2</text:p>
          </table:table-cell>
          <table:table-cell office:value-type="string" table:style-name="ce43">
            <text:p>19:02:010716:1461</text:p>
          </table:table-cell>
          <table:table-cell office:value-type="date" office:date-value="2021-12-22T00:00:00" table:style-name="ce17">
            <text:p>22.12.2021</text:p>
          </table:table-cell>
          <table:table-cell office:value-type="date" office:date-value="2021-12-21T00:00:00" table:number-columns-spanned="2" table:number-rows-spanned="1" table:style-name="ce39">
            <text:p>21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97B708C1140C652055431697786654A9CC85AEC84CCF2005169FE0CBBC75533F367D183691D8144DC0F698A8904EFFA5F37886F52A736B74DBC595E675A6189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9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eval32</meta:initial-creator>
    <dc:creator>Быков</dc:creator>
    <meta:creation-date>2020-08-19T02:37:02Z</meta:creation-date>
    <dc:date>2022-01-13T07:47:03Z</dc:date>
    <meta:print-date>2022-01-13T07:46:57Z</meta:print-date>
  </office:meta>
</office:document-meta>
</file>